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ahoma" svg:font-family="Tahoma, 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rebuchet MS"/>
    </style:style>
    <style:style style:name="P2" style:family="paragraph" style:parent-style-name="Standard" style:list-style-name="L2">
      <style:text-properties style:font-name="Trebuchet MS" fo:font-size="10pt" style:font-size-asian="10pt" style:font-size-complex="10pt"/>
    </style:style>
    <style:style style:name="P3" style:family="paragraph" style:parent-style-name="Standard">
      <style:text-properties style:font-name="Trebuchet MS" fo:font-size="10pt" fo:font-weight="bold" style:font-size-asian="10pt" style:font-weight-asian="bold" style:font-size-complex="10pt" style:font-weight-complex="bold"/>
    </style:style>
    <style:style style:name="P4" style:family="paragraph" style:parent-style-name="Text_20_body" style:list-style-name="L2">
      <style:text-properties fo:font-variant="normal" fo:text-transform="none" fo:color="#393939" style:font-name="Trebuchet MS" fo:font-size="9.75pt" fo:letter-spacing="normal" fo:font-style="normal" fo:font-weight="normal"/>
    </style:style>
    <style:style style:name="P5" style:family="paragraph" style:parent-style-name="Text_20_body">
      <style:paragraph-properties fo:margin-top="0cm" fo:margin-bottom="0cm"/>
      <style:text-properties fo:font-variant="normal" fo:text-transform="none" fo:color="#393939" style:font-name="Trebuchet MS" fo:font-size="9.75pt" fo:letter-spacing="normal" fo:font-style="normal" fo:font-weight="normal"/>
    </style:style>
    <style:style style:name="P6" style:family="paragraph" style:parent-style-name="Text_20_body" style:list-style-name="L2">
      <style:paragraph-properties fo:margin-top="0cm" fo:margin-bottom="0cm"/>
      <style:text-properties fo:font-variant="normal" fo:text-transform="none" fo:color="#393939" style:font-name="Trebuchet MS" fo:font-size="9.75pt" fo:letter-spacing="normal" fo:font-style="normal" fo:font-weight="normal"/>
    </style:style>
    <style:style style:name="P7" style:family="paragraph" style:parent-style-name="Text_20_body">
      <style:paragraph-properties fo:margin-top="0cm" fo:margin-bottom="0cm"/>
      <style:text-properties fo:font-variant="normal" fo:text-transform="none" fo:color="#393939" style:font-name="Trebuchet MS" fo:font-size="9.75pt" fo:letter-spacing="normal" fo:font-style="normal" fo:font-weight="bold" style:font-weight-asian="bold" style:font-weight-complex="bold"/>
    </style:style>
    <style:style style:name="P8" style:family="paragraph" style:parent-style-name="Text_20_body" style:list-style-name="L2">
      <style:paragraph-properties fo:margin-top="0cm" fo:margin-bottom="0cm"/>
    </style:style>
    <style:style style:name="T1" style:family="text">
      <style:text-properties fo:font-variant="normal" fo:text-transform="none" fo:color="#393939" fo:letter-spacing="normal" fo:font-style="normal" fo:font-weight="normal"/>
    </style:style>
    <style:style style:name="T2" style:family="text">
      <style:text-properties fo:font-variant="normal" fo:text-transform="none" fo:color="#393939" style:font-name="Trebuchet MS" fo:font-size="9.75pt" fo:letter-spacing="normal" fo:font-style="normal" fo:font-weight="normal"/>
    </style:style>
    <text:list-style style:name="L1">
      <text:list-level-style-bullet text:level="1" text:style-name="Bullet_20_Symbols" style:num-suffix="." text:bullet-char="">
        <style:list-level-properties text:space-before="1.247cm"/>
      </text:list-level-style-bullet>
      <text:list-level-style-bullet text:level="2" text:style-name="Bullet_20_Symbols" style:num-suffix="." text:bullet-char="">
        <style:list-level-properties text:space-before="2.494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><text:tab/><text:tab/>Niinikallio-mökin esittely:</text:p>
      <text:p text:style-name="P3">Yleistä:</text:p>
      <text:list xml:id="list5528191747514081113" text:style-name="L2">
        <text:list-item>
          <text:p text:style-name="P2">Sijainti<text:span text:style-name="T1">: Niinijärvi, Vehmaa</text:span></text:p>
        </text:list-item>
        <text:list-item>
          <text:p text:style-name="P6">Rakennusvuosi: 1944 / laajennus: 1968</text:p>
        </text:list-item>
        <text:list-item>
          <text:p text:style-name="P6">Tupa + 1 mh + k + kph + s + vinttitila (kesähuone)+ terassi</text:p>
        </text:list-item>
        <text:list-item>
          <text:p text:style-name="P6">Asuinpinta-ala n. 60m2 + 15m2</text:p>
        </text:list-item>
        <text:list-item>
          <text:p text:style-name="P6">60-luvun retro-tyyliä, lähes alkuperäisissä väreissään!</text:p>
        </text:list-item>
        <text:list-item>
          <text:p text:style-name="P6">Kaunis näköala alas järvelle </text:p>
        </text:list-item>
        <text:list-item>
          <text:p text:style-name="P8"><text:span text:style-name="T2">Suuri tontti, jossa kalliota ja nurmikkoaluetta sekä metsämaastoa</text:span></text:p>
          <text:p text:style-name="P8"><text:span text:style-name="T2"/></text:p>
        </text:list-item>
      </text:list>
      <text:p text:style-name="P5"/>
      <text:p text:style-name="P7">Mökin varusteet:</text:p>
      <text:list xml:id="list41155419" text:continue-numbering="true" text:style-name="L2">
        <text:list-item>
          <text:p text:style-name="P6">Kalustettu </text:p>
        </text:list-item>
        <text:list-item>
          <text:p text:style-name="P6">Takkakamina tuvassa ja makuutilassa + sähkölämmitys</text:p>
        </text:list-item>
        <text:list-item>
          <text:p text:style-name="P6">Lämmin vesi (kesä) + suihku</text:p>
        </text:list-item>
        <text:list-item>
          <text:p text:style-name="P6">Ulko-WC</text:p>
        </text:list-item>
        <text:list-item>
          <text:p text:style-name="P6">Keittiössä jääkaappi,mikro,liesi ja uuni, astiat 6:lle</text:p>
        </text:list-item>
        <text:list-item>
          <text:p text:style-name="P6">TV</text:p>
        </text:list-item>
        <text:list-item>
          <text:p text:style-name="P6">Katettu terassi </text:p>
        </text:list-item>
        <text:list-item>
          <text:p text:style-name="P6">Grilli</text:p>
        </text:list-item>
        <text:list-item>
          <text:p text:style-name="P4">Oma ranta ja soutuvene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ahoma" svg:font-family="Tahoma, 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i" fo:country="FI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i" fo:country="FI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10T20:36:59</meta:creation-date>
    <dc:date>2013-12-10T21:01:02.48</dc:date>
    <meta:editing-duration>PT23M59S</meta:editing-duration>
    <meta:editing-cycles>9</meta:editing-cycles>
    <meta:generator>OpenOffice.org/3.4.1$Win32 OpenOffice.org_project/341m1$Build-9593</meta:generator>
    <meta:document-statistic meta:table-count="0" meta:image-count="0" meta:object-count="0" meta:page-count="1" meta:paragraph-count="19" meta:word-count="86" meta:character-count="567"/>
  </office:meta>
</office:document-meta>
</file>